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ilologia orientalna – sinologia</text:p>
      <text:p text:style-name="P2">Terminy egzaminów z przedmiotów specjalistycznych w sesji zimowej roku 2022/2023</text:p>
      <text:p text:style-name="P3"/>
      <text:p text:style-name="P4"/>
      <text:p text:style-name="P5">I rok (LIC)</text:p>
      <text:p text:style-name="P6">Praktyczna nauka języka chińskiego – 6.02 <text:s/></text:p>
      <text:p text:style-name="P7">(mgr<text:s/>Katarzyna Grych)</text:p>
      <text:p text:style-name="P8"/>
      <text:p text:style-name="P9">Nauka pisma chińskiego – 2.02</text:p>
      <text:p text:style-name="P10">(mgr Maria Jarosz)</text:p>
      <text:p text:style-name="P11"/>
      <text:p text:style-name="P12">Wstęp do studiów orientalistycznych – 7.02</text:p>
      <text:p text:style-name="P13">(dr Katarzyna Sarek)</text:p>
      <text:p text:style-name="P14"/>
      <text:p text:style-name="P15"/>
      <text:p text:style-name="P16">I rok (SUM)</text:p>
      <text:p text:style-name="P17">Praktyczna nauka chińskiego – 30.01</text:p>
      <text:p text:style-name="P18">(mgr I-An Shih)</text:p>
      <text:p text:style-name="P19"/>
      <text:p text:style-name="P20">Ćwiczenia z tłumaczenia ustnego na/z język chiński – 3.02</text:p>
      <text:p text:style-name="P21">(mgr Chou Pi-Chun)</text:p>
      <text:p text:style-name="P22"/>
      <text:p text:style-name="P23">Metodologia badań filologicznych – 7.02</text:p>
      <text:p text:style-name="Normalny"><text:span text:style-name="T24">(dr Katarzyna Sare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anguage-asian="pl" style:country-asian="PL" fo:hyphenate="false"/>
    </style:style>
    <style:style style:name="apple-converted-space" style:display-name="apple-converted-space" style:family="text" style:parent-style-name="Domyślnaczcionkaakapitu"/>
    <style:style style:name="markowrf2b8fy" style:display-name="markowrf2b8f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udzień</meta:initial-creator>
    <dc:creator>Ewelina</dc:creator>
    <meta:creation-date>2023-01-20T06:40:00Z</meta:creation-date>
    <dc:date>2023-01-20T06:4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14" meta:row-count="3" meta:non-whitespace-character-count="442"/>
  </office:meta>
</office:document-meta>
</file>