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mso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x_mso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Terminy egzaminów w sesji poprawkowej w Zakładzie Iranistyki<text:s/></text:p>
      <text:p text:style-name="P3"/>
      <text:p text:style-name="P4"/>
      <text:p text:style-name="P5">dr hab. Kinga Paraskiewicz, 15 września, godz. 13.00 (MS Teams)<text:s/></text:p>
      <text:p text:style-name="P6"> </text:p>
      <text:p text:style-name="P7">Praktyczna nauka języka perskiego, I rok I st., dr Renata Rusek-Kowalska i Soraya Musavi :</text:p>
      <text:p text:style-name="P8"/>
      <text:p text:style-name="P9">-<text:s/>egzamin pisemny: 6 września godz. 10:00-13:00 (Pegaz)</text:p>
      <text:p text:style-name="P10">- egzamin ustny: 6 września godz.  16:00 (MS Teams)</text:p>
      <text:p text:style-name="P11"/>
      <text:p text:style-name="P12">Gramatyka opisowa języka perskiego, I rok I st., mgr Oskar Podlasiński 13.09 o godzinie 10:00 przez platformę MS Teams.</text:p>
      <text:p text:style-name="P13"/>
      <text:p text:style-name="P14"><text:s/></text:p>
      <text:p text:style-name="P15"><text:span text:style-name="T16">Komunikacja polityczna, Me</text:span><text:span text:style-name="T17">todologia badań językoznawczych: dr Ignacy Nasalski, 15.0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x_msonormal" style:display-name="x_msonormal" style:family="paragraph" style:parent-style-name="Normalny">
      <style:paragraph-properties fo:margin-bottom="0in" fo:line-height="100%"/>
      <style:text-properties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Grudzień</meta:initial-creator>
    <dc:creator>Ewelina Zięba</dc:creator>
    <meta:creation-date>2021-09-07T12:27:00Z</meta:creation-date>
    <dc:date>2021-09-07T1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45" meta:row-count="3" meta:non-whitespace-character-count="468"/>
  </office:meta>
</office:document-meta>
</file>